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Normalny" style:master-page-name="MP0" style:family="paragraph">
      <style:paragraph-properties fo:break-before="page" fo:text-align="center" fo:margin-bottom="0in" fo:line-height="100%"/>
    </style:style>
    <style:style style:name="T2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fo:background-color="#FFFF00" style:language-asian="pl" style:country-asian="PL"/>
    </style:style>
    <style:style style:name="P3" style:parent-style-name="Normalny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4" style:parent-style-name="Normalny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5" style:parent-style-name="Normalny" style:family="paragraph">
      <style:paragraph-properties fo:text-align="justify" fo:margin-bottom="0in" fo:line-height="15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6" style:parent-style-name="Normalny" style:family="paragraph">
      <style:paragraph-properties fo:text-align="justify" fo:margin-bottom="0in" fo:line-height="15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7" style:parent-style-name="Normalny" style:family="paragraph">
      <style:paragraph-properties fo:text-align="justify" fo:margin-bottom="0in" fo:line-height="15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8" style:parent-style-name="Normalny" style:list-style-name="LFO1" style:family="paragraph">
      <style:paragraph-properties fo:margin-bottom="0in" fo:line-height="15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9" style:parent-style-name="Normalny" style:list-style-name="LFO1" style:family="paragraph">
      <style:paragraph-properties fo:margin-bottom="0in" fo:line-height="15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10" style:parent-style-name="Normalny" style:list-style-name="LFO1" style:family="paragraph">
      <style:paragraph-properties fo:margin-bottom="0in" fo:line-height="15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11" style:parent-style-name="Normalny" style:list-style-name="LFO1" style:family="paragraph">
      <style:paragraph-properties fo:margin-bottom="0in" fo:line-height="15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12" style:parent-style-name="Normalny" style:list-style-name="LFO1" style:family="paragraph">
      <style:paragraph-properties fo:margin-bottom="0in" fo:line-height="15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13" style:parent-style-name="Normalny" style:list-style-name="LFO1" style:family="paragraph">
      <style:paragraph-properties fo:margin-bottom="0in" fo:line-height="15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14" style:parent-style-name="Normalny" style:list-style-name="LFO1" style:family="paragraph">
      <style:paragraph-properties fo:margin-bottom="0in" fo:line-height="15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15" style:parent-style-name="Normalny" style:list-style-name="LFO1" style:family="paragraph">
      <style:paragraph-properties fo:margin-bottom="0in" fo:line-height="15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16" style:parent-style-name="Normalny" style:list-style-name="LFO1" style:family="paragraph">
      <style:paragraph-properties fo:margin-bottom="0in" fo:line-height="15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17" style:parent-style-name="Normalny" style:list-style-name="LFO1" style:family="paragraph">
      <style:paragraph-properties fo:margin-bottom="0in" fo:line-height="15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18" style:parent-style-name="Normalny" style:list-style-name="LFO1" style:family="paragraph">
      <style:paragraph-properties fo:margin-bottom="0in" fo:line-height="15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19" style:parent-style-name="Normalny" style:list-style-name="LFO1" style:family="paragraph">
      <style:paragraph-properties fo:margin-bottom="0in" fo:line-height="15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20" style:parent-style-name="Normalny" style:list-style-name="LFO1" style:family="paragraph">
      <style:paragraph-properties fo:margin-bottom="0in" fo:line-height="15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21" style:parent-style-name="Normalny" style:list-style-name="LFO1" style:family="paragraph">
      <style:paragraph-properties fo:margin-bottom="0in" fo:line-height="15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22" style:parent-style-name="Normalny" style:list-style-name="LFO1" style:family="paragraph">
      <style:paragraph-properties fo:margin-bottom="0in" fo:line-height="15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23" style:parent-style-name="Normalny" style:family="paragraph">
      <style:paragraph-properties fo:margin-bottom="0in" fo:line-height="15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24" style:parent-style-name="Normalny" style:family="paragraph">
      <style:paragraph-properties fo:text-align="end" fo:margin-bottom="0in" fo:line-height="15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25" style:parent-style-name="Normalny" style:family="paragraph">
      <style:paragraph-properties fo:text-align="end" fo:margin-bottom="0in" fo:line-height="15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26" style:parent-style-name="Normalny" style:family="paragraph">
      <style:paragraph-properties fo:text-align="end" fo:margin-bottom="0in" fo:line-height="15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27" style:parent-style-name="Normalny" style:family="paragraph">
      <style:paragraph-properties fo:text-align="end" fo:margin-bottom="0in" fo:line-height="15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28" style:parent-style-name="Normalny" style:family="paragraph">
      <style:paragraph-properties fo:text-align="end" fo:margin-bottom="0in" fo:line-height="15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29" style:parent-style-name="Normalny" style:family="paragraph">
      <style:paragraph-properties fo:margin-bottom="0in" fo:line-height="150%"/>
    </style:style>
  </office:automatic-styles>
  <office:body>
    <office:text text:use-soft-page-breaks="true">
      <text:p text:style-name="P1"><text:span text:style-name="T2">Dzień dobry!</text:span></text:p>
      <text:p text:style-name="P3"/>
      <text:p text:style-name="P4"/>
      <text:p text:style-name="P5">  <text:s/><text:s text:c="6"/>Chcę państwu do pracy ze swoim dzieckiem zaproponować ćwiczenia z zakresu koordynacji wzrokowo-ruchowej.</text:p>
      <text:p text:style-name="P6">Koordynacja wzrokowo-ruchowa jest to umiejętność łączenia tego co widzi oko, z tym co wykonuje ręka. Jeżeli jest dobrze rozwinięta to pozwala na wykonywanie wielu codziennych czynności takich jak np. pisanie, rysowanie, manipulowanie, ćwiczenia gimnastyczne oraz czynności z zakresu samoobsługi. Jej zaburzenia objawiają się obniżoną percepcją ruchów oraz trudnościami w czasie wykonywania prostych zadań.</text:p>
      <text:p text:style-name="P7">  <text:s/><text:s text:c="8"/>Osoby z zaburzoną koordynacją wzrokowo-ruchową mają problem z ubieraniem się, prawidłowym chwytaniem i rzucaniem, utrzymaniem równowagi podczas stania na jednej nodze, podczas przechodzenia przez przeszkody, posługiwaniem się przedmiotami codziennego użytku (np. podczas jedzenia), wykonywaniem prac plastycznych, umiejętnością manipulacji. Aby usprawnić i doskonalić tę sferę, warto stosować różnego rodzaju proste zabawy i ćwiczenia, które będą przyjemnością, a jednocześnie będą pomagać uzyskać zaplanowany cel. Koordynację wzrokowo-ruchową możemy wspomagać poprzez:</text:p>
      <text:list text:style-name="LFO1" text:continue-numbering="true">
        <text:list-item>
          <text:p text:style-name="P8">ćwiczenia marszu</text:p>
        </text:list-item>
        <text:list-item>
          <text:p text:style-name="P9">ćwiczenia w biegu</text:p>
        </text:list-item>
        <text:list-item>
          <text:p text:style-name="P10">rzucanie do celu (piłeczek, kulek papierowych itp.)</text:p>
        </text:list-item>
        <text:list-item>
          <text:p text:style-name="P11">zabawy z piłką, balonem, woreczkiem, obręczą- podrzucanie, łapanie, toczenie</text:p>
        </text:list-item>
        <text:list-item>
          <text:p text:style-name="P12">ubieranie się, rozbieranie</text:p>
        </text:list-item>
        <text:list-item>
          <text:p text:style-name="P13">rozpoznawanie przedmiotów za pomocą zmysłu dotyku</text:p>
        </text:list-item>
        <text:list-item>
          <text:p text:style-name="P14">kreślenie linii, łuków, kół, szlaczków- w powietrzu, na papierze, w piasku, na dywanie, po gęstej warstwie kleju ( kredką, ołówkiem, kredą, palcem, pędzlem, pisakami, piórkiem, kłębkiem waty, patyczkiem, dłonią)</text:p>
        </text:list-item>
        <text:list-item>
          <text:p text:style-name="P15">zamalowywanie dużych powierzchni- pędzlem, dłonią, kredą, gąbką</text:p>
        </text:list-item>
        <text:list-item>
          <text:p text:style-name="P16">malowanie palcami</text:p>
        </text:list-item>
        <text:list-item>
          <text:p text:style-name="P17">kreślenie linii pionowych, ukośnych, poziomych</text:p>
        </text:list-item>
        <text:list-item>
          <text:p text:style-name="P18">malowanie oburącz na dużych powierzchniach- np. kartonach</text:p>
        </text:list-item>
        <text:list-item>
          <text:p text:style-name="P19">stemplowanie</text:p>
        </text:list-item>
        <text:list-item>
          <text:p text:style-name="P20">malowanie wewnątrz kartonu różnej wielkości</text:p>
        </text:list-item>
        <text:list-item>
          <text:p text:style-name="P21">lepienie z plasteliny, masy solnej, ciastoliny, gliny, zagniatanie ciasta</text:p>
        </text:list-item>
        <text:list-item>
          <text:p text:style-name="P22">wydzieranki (różnej wielkości- od konkretnych kształtów , do małych skrawków lub pasków papieru)</text:p>
        </text:list-item>
      </text:list>
      <text:soft-page-break/>
      <text:p text:style-name="P23">   Należy pamiętać, aby ćwiczenia spełniały swoją rolę, muszą być dostosowane do poziomu możliwości dziecka, aby były urozmaicone oraz by były wykonywane w miłej, wspierającej atmosferze.</text:p>
      <text:p text:style-name="P24"/>
      <text:p text:style-name="P25">Pozdrawiam.</text:p>
      <text:p text:style-name="P26">Życzę miłej pracy</text:p>
      <text:p text:style-name="P27">Maria Mokrzyńska</text:p>
      <text:p text:style-name="P28">Terapeuta</text:p>
      <text:p text:style-name="P2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 fo:font-size="10pt" style:font-size-asian="10pt"/>
    </style:style>
    <style:style style:name="WW_CharLFO1LVL2" style:family="text">
      <style:text-properties style:font-name="Courier New" fo:font-size="10pt" style:font-size-asian="10pt"/>
    </style:style>
    <style:style style:name="WW_CharLFO1LVL3" style:family="text">
      <style:text-properties style:font-name="Wingdings" fo:font-size="10pt" style:font-size-asian="10pt"/>
    </style:style>
    <style:style style:name="WW_CharLFO1LVL4" style:family="text">
      <style:text-properties style:font-name="Wingdings" fo:font-size="10pt" style:font-size-asian="10pt"/>
    </style:style>
    <style:style style:name="WW_CharLFO1LVL5" style:family="text">
      <style:text-properties style:font-name="Wingdings" fo:font-size="10pt" style:font-size-asian="10pt"/>
    </style:style>
    <style:style style:name="WW_CharLFO1LVL6" style:family="text">
      <style:text-properties style:font-name="Wingdings" fo:font-size="10pt" style:font-size-asian="10pt"/>
    </style:style>
    <style:style style:name="WW_CharLFO1LVL7" style:family="text">
      <style:text-properties style:font-name="Wingdings" fo:font-size="10pt" style:font-size-asian="10pt"/>
    </style:style>
    <style:style style:name="WW_CharLFO1LVL8" style:family="text">
      <style:text-properties style:font-name="Wingdings" fo:font-size="10pt" style:font-size-asian="10pt"/>
    </style:style>
    <style:style style:name="WW_CharLFO1LVL9" style:family="text">
      <style:text-properties style:font-name="Wingdings" fo:font-size="10pt" style:font-size-asian="10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cin Bernyś</meta:initial-creator>
    <dc:creator>Marcin Bernyś</dc:creator>
    <meta:creation-date>2020-05-06T05:33:00Z</meta:creation-date>
    <dc:date>2020-05-06T05:36:00Z</dc:date>
    <meta:template xlink:href="Normal" xlink:type="simple"/>
    <meta:editing-cycles>1</meta:editing-cycles>
    <meta:editing-duration>PT180S</meta:editing-duration>
    <meta:document-statistic meta:page-count="2" meta:paragraph-count="4" meta:word-count="318" meta:character-count="2227" meta:row-count="15" meta:non-whitespace-character-count="1913"/>
  </office:meta>
</office:document-meta>
</file>